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A16" style:family="table-cell" style:data-style-name="N10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Text_20_body">
      <style:text-properties officeooo:paragraph-rsid="00153d75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officeooo:paragraph-rsid="00153d75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1">
      <style:paragraph-properties fo:text-align="justify" style:justify-single-word="false"/>
    </style:style>
    <style:style style:name="P51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ce5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b0c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afe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153d75"/>
    </style:style>
    <style:style style:name="T22" style:family="text">
      <style:text-properties style:use-window-font-color="true" officeooo:rsid="0016b0ce"/>
    </style:style>
    <style:style style:name="T23" style:family="text">
      <style:text-properties style:use-window-font-color="true" officeooo:rsid="001ce5ff"/>
    </style:style>
    <style:style style:name="T24" style:family="text">
      <style:text-properties officeooo:rsid="0014f6bc"/>
    </style:style>
    <style:style style:name="T25" style:family="text">
      <style:text-properties officeooo:rsid="00153d75"/>
    </style:style>
    <style:style style:name="T26" style:family="text">
      <style:text-properties fo:color="#000000"/>
    </style:style>
    <style:style style:name="T27" style:family="text">
      <style:text-properties fo:color="#000000" officeooo:rsid="00153d75"/>
    </style:style>
    <style:style style:name="T28" style:family="text">
      <style:text-properties officeooo:rsid="001681f4"/>
    </style:style>
    <style:style style:name="T29" style:family="text">
      <style:text-properties officeooo:rsid="0016b0ce"/>
    </style:style>
    <style:style style:name="T30" style:family="text">
      <style:text-properties officeooo:rsid="00193123"/>
    </style:style>
    <style:style style:name="T31" style:family="text">
      <style:text-properties officeooo:rsid="001ce5f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Regulamin Imprezy Rekreacyjno – Sportowej</text:p>
      <text:p text:style-name="P1"/>
      <text:p text:style-name="P1"><text:span text:style-name="T31">41. </text:span>BIEGI PRZEŁAJOWE</text:p>
      <text:p text:style-name="P1">O PUCHAR PREZYDENTA MIASTA LEGIONOWO</text:p>
      <text:list xml:id="list1227561342" text:style-name="WW8Num1">
        <text:list-item>
          <text:p text:style-name="P50"><text:span text:style-name="T1">CEL:</text:span><text:span text:style-name="T4"> </text:span></text:p>
        </text:list-item>
      </text:list>
      <text:p text:style-name="P4">1) Popularyzacja biegów przełajowych jako najprostszej formy rekreacji zachęcającej do aktywnego wypoczynku na świeżym powietrzu.</text:p>
      <text:list xml:id="list133414321710250" text:continue-numbering="true" text:style-name="WW8Num1">
        <text:list-item>
          <text:p text:style-name="P51">ORGANIZATOR:</text:p>
        </text:list-item>
      </text:list>
      <text:p text:style-name="P4">1) Gmina Miejska Legionowo - Arena Legionowo, tel/fax: 022 766 45 20, </text:p>
      <text:p text:style-name="P13"><text:span text:style-name="T10">e-mail arena</text:span><text:span text:style-name="T11">@um.legionowo.pl</text:span></text:p>
      <text:list xml:id="list133413755178993" text:continue-numbering="true" text:style-name="WW8Num1">
        <text:list-item>
          <text:p text:style-name="P51">TERMIN I MIEJSCE:</text:p>
        </text:list-item>
      </text:list>
      <text:p text:style-name="P18">1) Data: sobota <text:span text:style-name="T31">7</text:span> <text:span text:style-name="T31">grudnia</text:span> 201<text:span text:style-name="T24">9</text:span> r., godzina 8.30 - 14.00.</text:p>
      <text:p text:style-name="P18">2) Miejsce: las legionowski, start i meta przy ul. Zakopiańskiej.</text:p>
      <text:p text:style-name="P19">3) Biuro zawodów dla uczestników biegu głównego:</text:p>
      <text:p text:style-name="P17">piątek <text:span text:style-name="T31">6</text:span> <text:span text:style-name="T31">grudnia</text:span> 201<text:span text:style-name="T24">9</text:span> roku w godzinach 8.00 - 18.00 w hali Arena Legionowo, <text:s/>ul. Chrobrego 50 B</text:p>
      <text:p text:style-name="P18">sobota <text:span text:style-name="T31">7</text:span> <text:span text:style-name="T31">grudnia</text:span> 201<text:span text:style-name="T24">9</text:span> roku w godzinach 8.30 - 11.30 <text:span text:style-name="T19"><text:s/></text:span><text:span text:style-name="T31">Szkoła Podstawowa nr 1,</text:span><text:span text:style-name="T19"> ul. Zakopiańs</text:span><text:span text:style-name="T31">ka 4.</text:span></text:p>
      <text:p text:style-name="P19">4) Biuro zawodów dla uczestników biegów dziecięcych i młodzieżowych:</text:p>
      <text:p text:style-name="P17">piątek <text:span text:style-name="T31">6</text:span> <text:span text:style-name="T31">grudnia</text:span> 201<text:span text:style-name="T24">9</text:span> roku w godzinach 8.00 - 18.00 w hali Arena Legionowo, <text:s/>ul. Chrobrego 50 B</text:p>
      <text:p text:style-name="P52">sobota <text:span text:style-name="T31">7</text:span> <text:span text:style-name="T31">grudnia</text:span> 201<text:span text:style-name="T24">9</text:span> roku w godzinach 8.30 - 11.30 <text:s/><text:span text:style-name="T31">Szkoła Podstawowa nr 1,</text:span> ul. Zakopiańs<text:span text:style-name="T31">ka 4.</text:span></text:p>
      <text:p text:style-name="P18">5)W biurze zawodów w dniu zawodów dla zawodników biegu głównego udostępniony będzie depozyt.</text:p>
      <text:p text:style-name="P18">6) Zawody mają charakter biegów przełajowych (tylko drogi leśne).</text:p>
      <text:p text:style-name="P18">7) Zawody odbędą się bez względu na warunki atmosferyczne.</text:p>
      <text:p text:style-name="P13"><text:span text:style-name="T1">BIEGI MŁODZIEŻOWE</text:span><text:span text:style-name="T4">: </text:span><text:span text:style-name="T1">Start godzina 9.50</text:span></text:p>
      <text:p text:style-name="P28">Zbiórka do wszystkich biegów <text:s/>będzie miała miejsce na polanie leśnej przy ul. Zakopiańskiej <text:s text:c="10"/>pod <text:s/>banerem z napisem START/META i wszyscy uczestnicy danego biegu powinni się tam zgłosić <text:s text:c="4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31">9.50 Bieg dziewcząt rocznik 201<text:span text:style-name="T29">5</text:span> i młodsi na dystansie 100 m.</text:p>
      <text:p text:style-name="P31">9.55 Bieg chłopców rocznik 201<text:span text:style-name="T29">5</text:span> i młodsi na dystansie 100 m.</text:p>
      <text:p text:style-name="P31">10.00 Bieg dziewcząt rocznik 201<text:span text:style-name="T29">4</text:span> i 201<text:span text:style-name="T29">3</text:span> na dystansie 100 m.</text:p>
      <text:p text:style-name="P31">10.05 Bieg chłopców rocznik 201<text:span text:style-name="T29">4</text:span> i 201<text:span text:style-name="T29">3</text:span> na dystansie 100 m.</text:p>
      <text:p text:style-name="P31">10.10 Bieg dziewcząt rocznik 201<text:span text:style-name="T29">2</text:span> i 20<text:span text:style-name="T24">11</text:span> na dystansie 200 m.</text:p>
      <text:p text:style-name="P31">10.15 Bieg chłopców rocznik 201<text:span text:style-name="T29">2</text:span> i 20<text:span text:style-name="T24">11</text:span>na dystansie 200 m.</text:p>
      <text:p text:style-name="P31">10.20 Bieg dziewcząt rocznik 20<text:span text:style-name="T29">10</text:span> i 200<text:span text:style-name="T29">9</text:span> na dystansie 300 m. </text:p>
      <text:p text:style-name="P31">10.25 Bieg chłopców rocznik 20<text:span text:style-name="T29">10</text:span> i 200<text:span text:style-name="T29">9</text:span> na dystansie 300 m.</text:p>
      <text:p text:style-name="P31">10.30 Bieg dziewcząt rocznik 200<text:span text:style-name="T29">8</text:span> i 200<text:span text:style-name="T29">7</text:span> na dystansie 400 m.</text:p>
      <text:p text:style-name="P31">10.35 Bieg chłopców rocznik 200<text:span text:style-name="T29">8</text:span> i 200<text:span text:style-name="T29">7</text:span> na dystansie 400 m.</text:p>
      <text:p text:style-name="P31">10.40 Bieg dziewcząt rocznik 200<text:span text:style-name="T29">6</text:span> i 200<text:span text:style-name="T29">5</text:span> na dystansie 500 m.</text:p>
      <text:p text:style-name="P31">10.45 Bieg chłopców rocznik 200<text:span text:style-name="T29">6</text:span> i 200<text:span text:style-name="T29">5</text:span> na dystansie 500 m.</text:p>
      <text:p text:style-name="P36">10.55 Bieg dziewcząt rocznik 200<text:span text:style-name="T29">4</text:span> i starsze na dystansie 800 m.</text:p>
      <text:p text:style-name="P36">11.05 Bieg chłopców rocznik 200<text:span text:style-name="T29">4</text:span> i starsi na dystansie 800 m.</text:p>
      <text:p text:style-name="P2">BIEG GŁÓWNY:</text:p>
      <text:p text:style-name="P2">Start godzina 12.00</text:p>
      <text:p text:style-name="P2">Kobiety 6 km - trasa oznakowana, prowadzi drogami leśnymi (1 pętla)</text:p>
      <text:p text:style-name="P2">Mężczyźni 12 km - trasa oznakowana, prowadzi drogami leśnymi (2 pętle)</text:p>
      <text:p text:style-name="P10">Zbiórka do biegów będzie miała miejsce na mecie na polanie leśnej przy ul. Zakopiańskiej pod bramą <text:soft-page-break/>START/META</text:p>
      <text:p text:style-name="P4"/>
      <text:p text:style-name="P13"><text:span text:style-name="T2">4. </text:span><text:span text:style-name="T16"><text:s/></text:span><text:span text:style-name="T1">WARUNKI <text:s/>UCZESTNICTWA:</text:span></text:p>
      <text:p text:style-name="P13"/>
      <text:p text:style-name="P7">OPŁATY:</text:p>
      <text:p text:style-name="P15">Opłata dotyczy tylko uczestników biegu OPEN</text:p>
      <text:p text:style-name="P12">Uczestnicy biegów dziecięcych i młodzież nie ponoszą opłat za biegi.</text:p>
      <text:p text:style-name="P9"/>
      <text:p text:style-name="P9">Opłata za udział w biegu OPEN wyłącznie przelewem na konto :</text:p>
      <text:p text:style-name="P4">15 zł za udział w Biegu Głównym bez pełnego pakietu startowego. W skład niepełnego pakietu wchodzi: zwrotny numer startowy, torba na depozyt, medal, posiłek.</text:p>
      <text:p text:style-name="P4">25 zł za udział w Biegu Głównym z pełnym pakietem startowym. W skład pełnego pakietu wchodzi: zwrotny numer startowy, torba na depozyt, gadżet biegowy, posiłek, medal.</text:p>
      <text:p text:style-name="P2"/>
      <text:p text:style-name="P2">Biegi dziecięce i <text:s/>młodzieżowe :</text:p>
      <text:p text:style-name="P4">Zawodnicy - pisemna zgoda rodziców lub opiekunów prawnych.</text:p>
      <text:p text:style-name="P2">W biegu głównym:</text:p>
      <text:p text:style-name="P5">Zawodnicy niepełnoletni - pisemna zgoda rodziców lub opiekunów prawnych. </text:p>
      <text:p text:style-name="P14"><text:span text:style-name="T4">Pozostali zawodnicy - podpisanie oświadczenia o</text:span><text:span text:style-name="T14"> braku przeciwwskazań do uczestnictwa w biegu, które będzie dostępne w biurze zawodów</text:span><text:span text:style-name="T4">.</text:span></text:p>
      <text:p text:style-name="P5">Rodzice lub prawni opiekunowie rejestrujący osobę niepełnoletnią, przyjmują na siebie odpowiedzialność za start nieletniego i w tym zakresie zwalniają z odpowiedzialności Organizatora.</text:p>
      <text:p text:style-name="P3"/>
      <text:p text:style-name="P3">5. ZGŁOSZENIA:</text:p>
      <text:p text:style-name="P8">Zgłoszenia przez internet tylko dla uczestników biegu OPEN.</text:p>
      <text:p text:style-name="P16">Zgłoszenia do biegów dziecięcych i młodzieżowych tylko w biurze zawodów.</text:p>
      <text:p text:style-name="P48"><text:span text:style-name="T4">1) Zgłoszenia do biegu głównego przyjmowane są od </text:span><text:span text:style-name="T9">4</text:span><text:span text:style-name="T4"> </text:span><text:span text:style-name="T9">października</text:span><text:span text:style-name="T4"> do </text:span><text:span text:style-name="T9">4</text:span><text:span text:style-name="T5"> </text:span><text:span text:style-name="T9">grudnia</text:span><text:span text:style-name="T4"> 201</text:span><text:span text:style-name="T5">9</text:span><text:span text:style-name="T4"> roku poprzez wypełnienie formularza zgłoszeniowego na stronie internetowej www.zapisyonline.</text:span><text:span text:style-name="T5">com.</text:span><text:span text:style-name="T4"> Wpłatę za udział w biegu należy dokonać</text:span><text:span text:style-name="T12"> </text:span><text:span text:style-name="T4">przelewem na konto nr: Santander Bank Polska SA 96 1090 1841 0000 0001 4147 9243, ul. marsz. J. Piłsudskiego 41, 05-120 Legionowo, w tytule: (imię i nazwisko zawodnika, </text:span><text:span text:style-name="T9">41.</text:span><text:span text:style-name="T6"> Biegi Przełajowe</text:span><text:span text:style-name="T4">). </text:span></text:p>
      <text:p text:style-name="P21"><text:span text:style-name="T4">2) </text:span><text:span text:style-name="T14">Każdy uczestnik jest zobowiązany do wniesienia opłaty startowej w ciągu </text:span><text:span text:style-name="T15">5</text:span><text:span text:style-name="T3"> dni</text:span><text:span text:style-name="T14"> od momentu </text:span></text:p>
      <text:p text:style-name="P11">dokonania zgłoszenia do biegu. W przeciwnym wypadku jego zgłoszenie zostanie anulowane. <text:s text:c="13"/>3) Istnieje możliwość wniesienia opłaty startowej za większą liczbę Uczestników na jednym <text:s text:c="29"/></text:p>
      <text:p text:style-name="P29">blankiecie wpłaty (jednym przelewie). W tym wypadku w dopisku (w tytule przelewu) należy wpisać "wpłata grupowa" oraz imiona i nazwiska wszystkich osób zgłaszanych do biegów. <text:s text:c="6"/></text:p>
      <text:p text:style-name="P21"><text:span text:style-name="T15">4</text:span><text:span text:style-name="T14">) </text:span><text:span text:style-name="T13">Limit zgłoszeń do biegu głównego wynosi 200 osób</text:span><text:span text:style-name="T14">. Organizator zastrzega sobie prawo wcześniejszego zamknięcia zapisów w przypadku wypełnienia się limitu zgłoszeń.</text:span></text:p>
      <text:p text:style-name="P20"><text:span text:style-name="T25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22"><text:span text:style-name="T6">6</text:span><text:span text:style-name="T4">) Po</text:span><text:span text:style-name="T17">twierdzenie zgłoszeń i odbiór numerów startowych odbędzie się w biurze zawodów.</text:span></text:p>
      <text:p text:style-name="P32"><text:span text:style-name="T25">7</text:span>) W przypadku opłat startowych wniesionych na ko<text:span text:style-name="T20">nto organizatora po </text:span><text:span text:style-name="T23">4</text:span><text:span text:style-name="T20"> </text:span><text:span text:style-name="T23">grudnia</text:span><text:span text:style-name="T20"> 201</text:span><text:span text:style-name="T21">9</text:span><text:span text:style-name="T20"> roku</text:span> konieczne będzie przedstawienie przy weryfikacji w Biurze Zawodów dowodu wpłaty w formie wydruku.</text:p>
      <text:p text:style-name="P34"><text:span text:style-name="T25">8</text:span>) Opłata raz uiszczona nie podlega zwrotowi. </text:p>
      <text:p text:style-name="P35"><text:span text:style-name="T27">9</text:span><text:span text:style-name="T26">) W biegu OPEN może wziąć udział osoba, która najpóźniej w dniu imprezy ukończyła 1</text:span><text:span text:style-name="T27">8</text:span><text:span text:style-name="T26"> lat.</text:span></text:p>
      <text:p text:style-name="P38"><text:span text:style-name="T18">6. </text:span><text:span text:style-name="T1">NAGRODY:</text:span></text:p>
      <text:p text:style-name="P39">OPEN</text:p>
      <text:p text:style-name="P25">1. Miejsca 1-3 w biegach przełajowych w kategorii generalnej kobiet i mężczyzn: puchary i nagrody.</text:p>
      <text:p text:style-name="P30"><text:span text:style-name="T25">2.</text:span>Miejsca 1-3 w biegach przełajowych w kategoriach wiekowych: statuetki lub puchary.<text:line-break/><text:soft-pag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24"/>
      <text:p text:style-name="P27">DZIECI I MŁODZIEŻ:</text:p>
      <text:p text:style-name="P23">1) Miejsca 1-3 w biegach przełajowych dziecięcych i młodzieżowych: puchary lub statuetki.</text:p>
      <text:p text:style-name="P23">2) Upominki dla wszystkich uczestników.</text:p>
      <text:p text:style-name="P23">3) Pamiątkowe medale dla wszystkich uczestników.</text:p>
      <text:p text:style-name="P24">4) Organizator ma prawo zmiany puli nagród.</text:p>
      <text:p text:style-name="P23"/>
      <text:p text:style-name="P26">7. POSTANOWIENIA KOŃCOWE:</text:p>
      <text:p text:style-name="P41">1) Organizator zapewnia podstawową opiekę medyczną i ubezpieczenie NNW.</text:p>
      <text:p text:style-name="P41">2) W sprawach nie objętych regulaminem rozstrzyga organizator.</text:p>
      <text:p text:style-name="P41">3) Każdy zawodnik ma obowiązek zapoznać się z regulaminem biegu i zobowiązany jest do jego<text:line-break/>przestrzegania.</text:p>
      <text:p text:style-name="P41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7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33">8. GRUPY WIEKOWE</text:p>
      <text:p text:style-name="P40">1. KOBIETY (wiek uczestnika, rocznik)<text:line-break/>I – 18-29 lat, 2001- 1990<text:line-break/>II – 30-39 lat, 1989 – 1980<text:line-break/>III – 40-49 lat, 19789 – 1970<text:line-break/>IV – 50 – 59 lat, 1969 – 1960<text:line-break/>V – 60 i starsze, 1959 i starsze</text:p>
      <text:p text:style-name="P40">2. MĘŻCZYŹNI (wiek uczestnika, rocznik)<text:line-break/>I – 18-29 lat, 2001- 1990<text:line-break/>II – 30-39 lat, 1989 – 1980 <text:line-break/>III – 40-49 lat, 1979 – 1970<text:line-break/>IV – 50 – 59 lat, 1969 – 1960<text:line-break/>V – 60 – 69 lat, 1959 – 1950</text:p>
      <text:p text:style-name="P40">VI – 70 i starsi 1949</text:p>
      <text:p text:style-name="P40"/>
      <text:p text:style-name="Text_20_body"/>
      <text:p text:style-name="Text_20_body"/>
      <text:p text:style-name="P33"/>
      <text:p text:style-name="P33"/>
      <text:p text:style-name="P33"/>
      <text:p text:style-name="P33"/>
      <text:p text:style-name="P33"/>
      <text:p text:style-name="P33"><text:soft-page-break/>9. PROGRAM ZAWODÓW</text:p>
      <text:p text:style-name="P33">(godziny biegów dziecięcych i młodzieżowych mogą ulec nieznacznym zmianom)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5">GODZINA</text:p>
          </table:table-cell>
          <table:table-cell table:style-name="Tabela3.A1" office:value-type="string">
            <text:p text:style-name="P45">TREŚĆ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4">8.30 – 9.45</text:p>
          </table:table-cell>
          <table:table-cell table:style-name="Tabela3.A2" office:value-type="string">
            <text:p text:style-name="P44">Weryfikacja zawodników i wydawanie numerów startowych do biegów dziecięcych i młodzieżowych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4">8.30 - 11.30</text:p>
          </table:table-cell>
          <table:table-cell table:style-name="Tabela3.A2" office:value-type="string">
            <text:p text:style-name="P44">Weryfikacja zawodników i wydawanie numerów startowych do biegu OPEN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9.50</text:p>
          </table:table-cell>
          <table:table-cell table:style-name="Tabela3.A2" office:value-type="string">
            <text:p text:style-name="P43">Bieg <text:s/>dziewcząt <text:s/>rocznik <text:s/>201<text:span text:style-name="T30">5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9.55</text:p>
          </table:table-cell>
          <table:table-cell table:style-name="Tabela3.A2" office:value-type="string">
            <text:p text:style-name="P43">Bieg <text:s/>chłopców <text:s/>rocznik <text:s/>201<text:span text:style-name="T30">5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00</text:p>
          </table:table-cell>
          <table:table-cell table:style-name="Tabela3.A2" office:value-type="string">
            <text:p text:style-name="P43">Bieg <text:s/>dziewcząt <text:s/>rocznik <text:s/>201<text:span text:style-name="T30">4</text:span> - 201<text:span text:style-name="T30">3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05</text:p>
          </table:table-cell>
          <table:table-cell table:style-name="Tabela3.A2" office:value-type="string">
            <text:p text:style-name="P43">Bieg <text:s/>chłopców <text:s/>rocznik <text:s/>201<text:span text:style-name="T30">4</text:span> - 201<text:span text:style-name="T30">3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10</text:p>
          </table:table-cell>
          <table:table-cell table:style-name="Tabela3.A2" office:value-type="string">
            <text:p text:style-name="P43">Bieg dziewcząt rocznik 201<text:span text:style-name="T30">2</text:span> - 20<text:span text:style-name="T28">11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15</text:p>
          </table:table-cell>
          <table:table-cell table:style-name="Tabela3.A2" office:value-type="string">
            <text:p text:style-name="P43">Bieg chłopców rocznik 201<text:span text:style-name="T30">2</text:span>- 20<text:span text:style-name="T28">11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20 </text:p>
          </table:table-cell>
          <table:table-cell table:style-name="Tabela3.A2" office:value-type="string">
            <text:p text:style-name="P43">Bieg dziewcząt rocznik 20<text:span text:style-name="T30">10</text:span> – 200<text:span text:style-name="T30">9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25</text:p>
          </table:table-cell>
          <table:table-cell table:style-name="Tabela3.A2" office:value-type="string">
            <text:p text:style-name="P43">Bieg chłopców rocznik 20<text:span text:style-name="T30">10</text:span> - 200<text:span text:style-name="T30">9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30</text:p>
          </table:table-cell>
          <table:table-cell table:style-name="Tabela3.A2" office:value-type="string">
            <text:p text:style-name="P43">Bieg dziewcząt rocznik 200<text:span text:style-name="T30">8</text:span> - 200<text:span text:style-name="T30">7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35</text:p>
          </table:table-cell>
          <table:table-cell table:style-name="Tabela3.A2" office:value-type="string">
            <text:p text:style-name="P43">Bieg chłopców rocznik 200<text:span text:style-name="T30">8</text:span> - 200<text:span text:style-name="T30">7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40</text:p>
          </table:table-cell>
          <table:table-cell table:style-name="Tabela3.A2" office:value-type="string">
            <text:p text:style-name="P43">Bieg dziewcząt rocznik 200<text:span text:style-name="T30">6</text:span> - 200<text:span text:style-name="T30">5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45</text:p>
          </table:table-cell>
          <table:table-cell table:style-name="Tabela3.A2" office:value-type="string">
            <text:p text:style-name="P43">Bieg chłopców rocznik 200<text:span text:style-name="T30">6</text:span> - 200<text:span text:style-name="T30">5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5">
            <text:p text:style-name="P6"/>
          </table:table-cell>
        </table:table-row>
        <table:table-row table:style-name="Tabela3.1">
          <table:table-cell table:style-name="Tabela3.A16" office:value-type="float" office:value="20363">
            <text:p text:style-name="P42">10.55</text:p>
          </table:table-cell>
          <table:table-cell table:style-name="Tabela3.A2" office:value-type="string">
            <text:p text:style-name="P43">Bieg dziewcząt rocznik 200<text:span text:style-name="T30">4</text:span> <text:s/>i starsze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6" office:value-type="float" office:value="42866">
            <text:p text:style-name="P42">11.05</text:p>
          </table:table-cell>
          <table:table-cell table:style-name="Tabela3.A2" office:value-type="string">
            <text:p text:style-name="P43">Bieg chłopców rocznik 200<text:span text:style-name="T30">4</text:span> i starsi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3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6">Dekoracja uczestników (bezpośrednio po każdym biegu)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0">
          <table:table-cell table:style-name="Tabela3.A2" office:value-type="string">
            <text:p text:style-name="P44">12.00</text:p>
          </table:table-cell>
          <table:table-cell table:style-name="Tabela3.A2" office:value-type="string">
            <text:p text:style-name="P44">Start biegu głównego <text:s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46">13.30</text:p>
          </table:table-cell>
          <table:table-cell table:style-name="Tabela3.A1" office:value-type="string">
            <text:p text:style-name="P46">Dekoracja uczestników biegu głównego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Imprezy Rekreacyjno -Sportowej </dc:title>
    <meta:initial-creator>Mosir </meta:initial-creator>
    <meta:creation-date>2014-10-22T11:26:00</meta:creation-date>
    <dc:date>2019-10-03T13:33:25.509000000</dc:date>
    <meta:print-date>2019-09-10T12:33:05.449000000</meta:print-date>
    <meta:editing-cycles>47</meta:editing-cycles>
    <meta:editing-duration>PT20H28M53S</meta:editing-duration>
    <meta:generator>LibreOffice/6.0.3.2$Windows_x86 LibreOffice_project/8f48d515416608e3a835360314dac7e47fd0b821</meta:generator>
    <meta:document-statistic meta:table-count="1" meta:image-count="0" meta:object-count="0" meta:page-count="4" meta:paragraph-count="127" meta:word-count="1397" meta:character-count="9302" meta:non-whitespace-character-count="7804"/>
  </office:meta>
</office:document-meta>
</file>